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56648"/>
    </style:style>
    <style:style style:name="T3" style:family="text">
      <style:text-properties officeooo:rsid="000566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bservations de M. Christian ROY</text:span><text:line-break/>Date : 12/10/2020 15:34 <text:line-break/></text:p>
      <text:p text:style-name="Text_20_body">Madame La commissaire enquêteur,</text:p>
      <text:p text:style-name="Text_20_body">C’est à grand regrets que je vous adresse  par mails et non en présence physique, mes observations sur ce projet de « réhabilitation de grange » sur la commune d’ EYJEAUX,  tant le délai laissé que la période choisie ne s’y prêtant guère.</text:p>
      <text:p text:style-name="Text_20_body">Je tiens tout d’abord à m’inscrire en faux sur l’expression reprise  que ma grange serait « abandonné » , « inutilisé »    et ne faisant pas l’objet d’entretien.   Suite au  décès de mes parents qui demeurent tous deux dorénavant dans le cimetière communal,  leurs successions ont été réglées et un partage a été signé  en novembre 2015 aux termes duquel j’ai été attributaire de ces biens.  Ceux-ci ne sont donc pas vacants ou délaissé et cette marque de volonté d’intervention de ma part ne date que de moins de 5 ans.  Ce délai ne me semble pas être celui de la déshérence.</text:p>
      <text:p text:style-name="Text_20_body"> J’ai  fait depuis lors  réalisé  par un entrepreneur de la commune  des travaux de reprise de toiture. </text:p>
      <text:p text:style-name="Text_20_body">Pour ce qui est de  son utilisation, celle-ci me permet de mettre à l’abri des intempéries objets et véhicule. Je ne suis pas agriculteur mais je ne pense pas être le seul à faire un tel usage de grange sur la commune.</text:p>
      <text:p text:style-name="Text_20_body">  Je comprends bien le souci du conseil municipal de trouver solution à un déficit de locaux pour le service scolaire et périscolaire ce qui est naturellement dans ses attributions. Cependant je ne comprends pas en quoi une demi grange peut résoudre le problème.  C’est un bâtiment fruste <text:span text:style-name="T1">et construit en un bloc</text:span>, mon voisin étant propriétaire de la seconde moitié  ( parcelle AB42), ne pourra faire l’objet de travaux partiels qu’au prix de nombreux soucis techniques. Ceux-ci n’ont pas  pu être envisagés lors de l’établissements de devis puisque je n’ai pas été sollicité pour permettre l’accès de l’intérieur de mon bien qui je vous le précise est  clos et fermé.</text:p>
      <text:p text:style-name="Text_20_body">Au vu du coût <text:span text:style-name="T1">prohibitif </text:span>des travaux envisagés, pour une solution temporaire  ( création de classe) , ne serait-il pas préférable d’édifier un bâtiment neuf et cohérent. C’est d’ailleurs le choix qui avait été fait précédemment avec l’édification de l’actuelle salle communale d’activité . Le terrain ne manque pas, la commune étant déjà propriétaire de la parcelle adjacente à ma propriété,  savoir  AB 242   de 5 a 42ca et en même proximité des écoles et non utilisée. La même rue est à traverser pour s’y rendre du centre scolaire.</text:p>
      <text:p text:style-name="Text_20_body">La commune est également propriétaire des parcelles AB 241  de 7a 8 ca, partiellement utilisée, et AB244 de 44 a35 ca non utilisée. Ces parcelles notamment  AB 242   et 244    sont la propriété de la commune depuis de très nombreuses années et ne font l’objet d’aucune affectation réelle.</text:p>
      <text:p text:style-name="Text_20_body">  Afin de faciliter un tel projet je suis  même  prêt à céder à la commune une fraction du terrain de la parcelle  AB 40  afin de  la réunir avec la parcelle 242    pour permettre ce projet de construction  ( échange ou vente).  C’est d’ailleurs un projet qui avait été étudié  précédemment par les services communaux et dont aucune suite n’a été donné mais ni du chef de mes parents encore vivants à l’époque ni de moi-même. Je suis donc prêt à en débattre.</text:p>
      <text:p text:style-name="Text_20_body"> </text:p>
      <text:p text:style-name="Text_20_body"><text:soft-page-break/> Je me tiens naturellement à votre disposition pour envisager tout arrangement dans l’intérêt de la commune d’Eyjeaux    qui est chère à mon cœur comme à celui de mes frères et de toute ma famille depuis plus de  quatre générations. Croyez bien que  dans notre famille et personnellement en tant que petit neveu d’un agrégé de lettre modernes et ancienne et petit-fils d’un lieutenant-colonel ayant appris  tous deux leurs premiers mots de français à l’école communal de ce village alors qu’il ne pratiquait jusqu’ alors que le patois occitan, nous avons bien conscience de tous l’intérêt de l’instruction publique. Je suis donc   ouvert à tout arrangement. Mais je ne peux accepter d’être spolié de mon bien pour l’établissement de parkings au sein de ce village historique. Je dis spolié  car l’avis de valeur présenté ne prend  en compte qu’une valeur réduite du terrain pourtant situé en zone constructible et néglige totalement la valeur du bâti. Pourtant cela semble avoir un intérêt, pour la commune qui ne souhaite pas utilisé son terrain libre pour bâtir elle-même. </text:p>
      <text:p text:style-name="Text_20_body">  J’espère que ces quelques lignes auront pu  vous souligner l’incongruité de  la réponse proposé par ce projet pour résoudre un vrai problème.</text:p>
      <text:p text:style-name="Text_20_body">Je vous prie d’agréer, Madame, L’expression de mes respectueuses salutations.</text:p>
      <text:p text:style-name="Text_20_body"> </text:p>
      <text:p text:style-name="Text_20_body"> Monsieur Christian ROY</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2T16:49:51.808000000</meta:creation-date>
    <meta:editing-duration>P0D</meta:editing-duration>
    <meta:editing-cycles>1</meta:editing-cycles>
    <meta:document-statistic meta:table-count="0" meta:image-count="0" meta:object-count="0" meta:page-count="2" meta:paragraph-count="16" meta:word-count="756" meta:character-count="4493" meta:non-whitespace-character-count="3679"/>
    <meta:generator>LibreOffice/5.4.7.2.M6$Windows_X86_64 LibreOffice_project/84cdc5b975a208eecf96cb73014f465650380623</meta:generator>
  </office:meta>
</office:document-meta>
</file>